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>OBRAZLOŽENJE razloga i ciljeva donošenja Pravilnika o provedbi postupaka jednostavne nabave</text:p>
      <text:p text:style-name="P2">OSNOVNA ŠKOLA VELIKA PISANICA provodi savjetovanje sa zainteresiranom javnošću o Nacrtu Pravilnika o provedbi postupaka jednostavne nabave.<text:s/></text:p>
      <text:p text:style-name="Normal"><text:span text:style-name="T3">Trajanje savjetovanja:<text:s/></text:span>od 15.7.2026. godine do 14.8.2026. godine (30 dana).<text:s/></text:p>
      <text:p text:style-name="Normal"><text:span text:style-name="T4">Razlozi donošenja Pravilnika o provedbi postupaka jednostavne nabave <text:s/></text:span></text:p>
      <text:p text:style-name="P5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text:s/></text:p>
      <text:p text:style-name="Normal"><text:span text:style-name="T6">Ciljevi donošenja Pravilnika o provedbi postupaka jednostavne nabave<text:s/></text:span></text:p>
      <text:p text:style-name="P7">Cilj donošenja Pravilnika je osigurati učinkovito, transparentno i ekonomično trošenje financijskih sredstava, poticanje tržišnog natjecanja među gospodarskim subjetima te dosljedna primjena načela javne nabave i spječavanje sukoba interesa.<text:s/></text:p>
      <text:p text:style-name="Normal"><text:span text:style-name="T8">Poziv javnosti<text:s/></text:span></text:p>
      <text:p text:style-name="P9">Poziva se<text:s/>zainteresirana javnost da dostavi svoje prijedloge, mišljenja i primjedbe na Nacrt Pravilnika tijekom trajanja savjetovanja.<text:s/></text:p>
      <text:p text:style-name="Normal">Prijedlozi i mišljenja dostavljaju se putem priloženog obrasca na adresu e-pošte:<text:s/></text:p>
      <text:p text:style-name="P10">ured@os-velika-pisanica.skole.hr ili poštom na<text:s/>adresu: Osnovna škola Velika Pisanica, Hrvatskih mučenika 3, 43 271 Velika Pisanica, s naznakom: „Savjetovanje – Pravilnik o provedbi postupaka jednostavne nabave“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3493in" fo:margin-left="0.8201in" fo:margin-bottom="0.984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6-07-16T11:24:00Z</meta:creation-date>
    <dc:date>2026-07-17T09:18:00Z</dc:date>
    <meta:print-date>2026-07-17T09:18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211" meta:character-count="1416" meta:row-count="10" meta:non-whitespace-character-count="1207"/>
  </office:meta>
</office:document-meta>
</file>