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2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3" style:parent-style-name="Normal" style:family="paragraph">
      <style:paragraph-properties fo:text-align="center" fo:margin-top="0.2708in" fo:margin-bottom="0.0625in" style:line-height-at-least="0.2798in"/>
      <style:text-properties style:font-name="Open Sans" style:font-name-asian="Times New Roman" style:font-name-complex="Open Sans" fo:font-weight="bold" style:font-weight-asian="bold" style:font-weight-complex="bold" fo:text-transform="uppercase" fo:color="#000000" fo:font-size="13.5pt" style:font-size-asian="13.5pt" style:font-size-complex="13.5pt" style:language-asian="hr" style:country-asian="HR"/>
    </style:style>
    <style:style style:name="P4" style:parent-style-name="Normal" style:family="paragraph">
      <style:paragraph-properties fo:text-align="center" fo:margin-bottom="0.0937in" fo:line-height="100%"/>
    </style:style>
    <style:style style:name="T5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color="#000000" fo:font-size="10.5pt" style:font-size-asian="10.5pt" style:font-size-complex="10.5pt" style:language-asian="hr" style:country-asian="HR"/>
    </style:style>
    <style:style style:name="T6" style:parent-style-name="Zadanifontodlomka" style:family="text"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T7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color="#000000" fo:font-size="10.5pt" style:font-size-asian="10.5pt" style:font-size-complex="10.5pt" style:language-asian="hr" style:country-asian="HR"/>
    </style:style>
    <style:style style:name="T8" style:parent-style-name="Zadanifontodlomka" style:family="text"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T9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color="#000000" fo:font-size="10.5pt" style:font-size-asian="10.5pt" style:font-size-complex="10.5pt" style:language-asian="hr" style:country-asian="HR"/>
    </style:style>
    <style:style style:name="T10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color="#000000" fo:font-size="10.5pt" style:font-size-asian="10.5pt" style:font-size-complex="10.5pt" style:language-asian="hr" style:country-asian="HR"/>
    </style:style>
    <style:style style:name="P11" style:parent-style-name="Normal" style:family="paragraph">
      <style:paragraph-properties fo:text-align="center" fo:margin-bottom="0.0937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.5pt" style:font-size-asian="10.5pt" style:font-size-complex="10.5pt" style:language-asian="hr" style:country-asian="HR"/>
    </style:style>
    <style:style style:name="P12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13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14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15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16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17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18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19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20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21" style:parent-style-name="Normal" style:family="paragraph">
      <style:paragraph-properties fo:text-align="center" fo:margin-bottom="0.0937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.5pt" style:font-size-asian="10.5pt" style:font-size-complex="10.5pt" style:language-asian="hr" style:country-asian="HR"/>
    </style:style>
    <style:style style:name="P22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23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24" style:parent-style-name="Normal" style:family="paragraph">
      <style:paragraph-properties fo:text-align="center" fo:margin-bottom="0.0937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.5pt" style:font-size-asian="10.5pt" style:font-size-complex="10.5pt" style:language-asian="hr" style:country-asian="HR"/>
    </style:style>
    <style:style style:name="P25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26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27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28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29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30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31" style:parent-style-name="Normal" style:family="paragraph">
      <style:paragraph-properties fo:margin-bottom="0.0937in" fo:line-height="100%"/>
    </style:style>
    <style:style style:name="T32" style:parent-style-name="Zadanifontodlomka" style:family="text"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T33" style:parent-style-name="Zadanifontodlomka" style:family="text"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T34" style:parent-style-name="Zadanifontodlomka" style:family="text"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35" style:parent-style-name="Normal" style:family="paragraph">
      <style:paragraph-properties fo:margin-bottom="0.0937in" fo:line-height="100%"/>
    </style:style>
    <style:style style:name="T36" style:parent-style-name="Zadanifontodlomka" style:family="text"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T37" style:parent-style-name="Zadanifontodlomka" style:family="text"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T38" style:parent-style-name="Zadanifontodlomka" style:family="text"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39" style:parent-style-name="Normal" style:family="paragraph">
      <style:paragraph-properties fo:margin-bottom="0.0937in" fo:line-height="100%"/>
    </style:style>
    <style:style style:name="T40" style:parent-style-name="Zadanifontodlomka" style:family="text"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T41" style:parent-style-name="Zadanifontodlomka" style:family="text"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42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43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44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45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46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47" style:parent-style-name="Normal" style:family="paragraph">
      <style:paragraph-properties fo:margin-bottom="0.0937in" fo:line-height="100%"/>
    </style:style>
    <style:style style:name="T48" style:parent-style-name="Zadanifontodlomka" style:family="text"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T49" style:parent-style-name="Zadanifontodlomka" style:family="text"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T50" style:parent-style-name="Zadanifontodlomka" style:family="text"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T51" style:parent-style-name="Zadanifontodlomka" style:family="text"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52" style:parent-style-name="Normal" style:family="paragraph">
      <style:paragraph-properties fo:margin-bottom="0.0937in" fo:line-height="100%"/>
    </style:style>
    <style:style style:name="T53" style:parent-style-name="Zadanifontodlomka" style:family="text"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T54" style:parent-style-name="Zadanifontodlomka" style:family="text"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55" style:parent-style-name="Normal" style:family="paragraph">
      <style:paragraph-properties fo:margin-bottom="0.0937in" fo:line-height="100%"/>
    </style:style>
    <style:style style:name="T56" style:parent-style-name="Zadanifontodlomka" style:family="text"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T57" style:parent-style-name="Zadanifontodlomka" style:family="text"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T58" style:parent-style-name="Zadanifontodlomka" style:family="text"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59" style:parent-style-name="Normal" style:family="paragraph">
      <style:paragraph-properties fo:margin-bottom="0.0937in" fo:line-height="100%"/>
    </style:style>
    <style:style style:name="T60" style:parent-style-name="Zadanifontodlomka" style:family="text"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T61" style:parent-style-name="Zadanifontodlomka" style:family="text"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62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63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64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65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66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67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68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69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70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71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72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73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74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75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76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77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78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79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80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81" style:parent-style-name="Normal" style:family="paragraph">
      <style:paragraph-properties fo:text-align="center" fo:margin-bottom="0.0937in" fo:line-height="100%"/>
    </style:style>
    <style:style style:name="T82" style:parent-style-name="Zadanifontodlomka" style:family="text">
      <style:text-properties style:font-name="Open Sans" style:font-name-asian="Times New Roman" style:font-name-complex="Open Sans" fo:font-weight="bold" style:font-weight-asian="bold" style:font-weight-complex="bold" fo:color="#000000" fo:font-size="10.5pt" style:font-size-asian="10.5pt" style:font-size-complex="10.5pt" style:language-asian="hr" style:country-asian="HR"/>
    </style:style>
    <style:style style:name="P83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84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85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86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87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88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89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90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91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92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93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94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95" style:parent-style-name="Normal" style:family="paragraph">
      <style:paragraph-properties fo:margin-bottom="0.0937in" fo:line-height="100%"/>
    </style:style>
    <style:style style:name="T96" style:parent-style-name="Zadanifontodlomka" style:family="text"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T97" style:parent-style-name="Zadanifontodlomka" style:family="text"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T98" style:parent-style-name="Zadanifontodlomka" style:family="text"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99" style:parent-style-name="Normal" style:family="paragraph">
      <style:paragraph-properties fo:text-align="center" fo:margin-bottom="0.0937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.5pt" style:font-size-asian="10.5pt" style:font-size-complex="10.5pt" style:language-asian="hr" style:country-asian="HR"/>
    </style:style>
    <style:style style:name="P100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101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102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103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104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105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106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107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108" style:parent-style-name="Normal" style:family="paragraph">
      <style:paragraph-properties fo:text-align="center" fo:margin-bottom="0.0937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.5pt" style:font-size-asian="10.5pt" style:font-size-complex="10.5pt" style:language-asian="hr" style:country-asian="HR"/>
    </style:style>
    <style:style style:name="P109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110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111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112" style:parent-style-name="Normal" style:family="paragraph">
      <style:paragraph-properties fo:text-align="center" fo:margin-bottom="0.0937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.5pt" style:font-size-asian="10.5pt" style:font-size-complex="10.5pt" style:language-asian="hr" style:country-asian="HR"/>
    </style:style>
    <style:style style:name="P113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114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115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116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117" style:parent-style-name="Normal" style:family="paragraph">
      <style:paragraph-properties fo:text-align="center" fo:margin-bottom="0.0937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.5pt" style:font-size-asian="10.5pt" style:font-size-complex="10.5pt" style:language-asian="hr" style:country-asian="HR"/>
    </style:style>
    <style:style style:name="P118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119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120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121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122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123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124" style:parent-style-name="Normal" style:family="paragraph">
      <style:paragraph-properties fo:text-align="center" fo:margin-bottom="0.0937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.5pt" style:font-size-asian="10.5pt" style:font-size-complex="10.5pt" style:language-asian="hr" style:country-asian="HR"/>
    </style:style>
    <style:style style:name="P125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126" style:parent-style-name="Normal" style:family="paragraph">
      <style:paragraph-properties fo:text-align="center" fo:margin-bottom="0.0937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.5pt" style:font-size-asian="10.5pt" style:font-size-complex="10.5pt" style:language-asian="hr" style:country-asian="HR"/>
    </style:style>
    <style:style style:name="P127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128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129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130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131" style:parent-style-name="Normal" style:family="paragraph">
      <style:paragraph-properties fo:margin-bottom="0.0937in" fo:line-height="100%"/>
      <style:text-properties style:font-name="Open Sans" style:font-name-asian="Times New Roman" style:font-name-complex="Open Sans" fo:color="#000000" fo:font-size="10.5pt" style:font-size-asian="10.5pt" style:font-size-complex="10.5pt" style:language-asian="hr" style:country-asian="HR"/>
    </style:style>
    <style:style style:name="P13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color="#000000" fo:font-size="8pt" style:font-size-asian="8pt" style:font-size-complex="8pt" style:language-asian="hr" style:country-asian="HR"/>
    </style:style>
    <style:style style:name="P133" style:parent-style-name="Normal" style:family="paragraph">
      <style:text-properties fo:color="#000000"/>
    </style:style>
  </office:automatic-styles>
  <office:body>
    <office:text text:use-soft-page-breaks="true">
      <text:p text:style-name="P1">MINISTARSTVO ZNANOSTI, OBRAZOVANJA I SPORTA</text:p>
      <text:p text:style-name="P2"> </text:p>
      <text:h text:style-name="P3" text:outline-level="3">PRAVILNIK O KRITERIJIMA ZA IZRICANJE PEDAGOŠKIH MJERA</text:h>
      <text:p text:style-name="P4"><text:span text:style-name="T5">NN</text:span><text:span text:style-name="T6"> </text:span><text:a xlink:href="https://www.zakon.hr/cms.htm?id=13405" office:target-frame-name="_top" xlink:show="replace"><text:span text:style-name="T7">94/15</text:span></text:a><text:span text:style-name="T8">, </text:span><text:a xlink:href="https://www.zakon.hr/cms.htm?id=18179" office:target-frame-name="_top" xlink:show="replace"><text:span text:style-name="T9">03/17</text:span></text:a><text:span text:style-name="T10"><text:s/>i 22/26</text:span></text:p>
      <text:p text:style-name="P11">Članak 1.</text:p>
      <text:p text:style-name="P12">(1) Ovim pravilnikom propisuju se kriteriji za izricanje pedagoških mjera učenicima osnovnih i srednjih škola.</text:p>
      <text:p text:style-name="P13">(2) Svrha izricanja pedagoške mjere je da se njezinim<text:s/>izricanjem utječe na promjenu ponašanja učenika kojem je mjera izrečena te da bude poticaj na odgovorno i primjerno ponašanje drugim učenicima. Pedagoške mjere trebaju potaknuti učenike na preuzimanje odgovornosti i usvajanje pozitivnog odnosa prema školskim obvezama i okruženju.</text:p>
      <text:p text:style-name="P14">(3) Izricanje pedagoških mjera temelji se na principima postupnosti, proporcionalnosti, pravednosti i pravodobnosti.</text:p>
      <text:p text:style-name="P15">(4) Pedagoške mjere izriču se zbog povrede dužnosti, neispunjavanja obveza, nasilničkog ponašanja i drugih neprimjerenih ponašanja (u daljnjem tekstu: neprihvatljiva ponašanja).</text:p>
      <text:p text:style-name="P16">(5) Pedagoške mjere za koje se utvrđuju kriteriji u:</text:p>
      <text:p text:style-name="P17">a) osnovnoj školi su: opomena, ukor, strogi ukor i preseljenje u drugu školu,</text:p>
      <text:p text:style-name="P18">b) srednjoj školi su: opomena, ukor, opomena pred isključenje<text:s/>i isključenje iz srednje škole.</text:p>
      <text:p text:style-name="P19">(6) Pedagoške mjere izriču se prema težini neprihvatljivog ponašanja.</text:p>
      <text:p text:style-name="P20">(7) Izrazi koji se koriste u ovome pravilniku, a koji imaju rodno značenje, bez obzira na to jesu li korišteni u muškome ili ženskome rodu<text:s/>obuhvaćaju na jednak način i muški i ženski rod.</text:p>
      <text:p text:style-name="P21">Članak 2.</text:p>
      <text:p text:style-name="P22">(1) Kriteriji na temelju kojih se izriče pedagoška mjera trebaju biti takvi da potaknu učenika na odustajanje od neprihvatljivih oblika ponašanja i usvajanje prihvatljivih oblika ponašanja, u skladu s pravilima i kućnim redom škole.</text:p>
      <text:p text:style-name="P23">(2) Na početku svake školske godine razrednik je obvezan na satu razrednika izvijestiti učenike, a na roditeljskome sastanku roditelje/zakonske zastupnike učenika (u daljnjem tekstu: roditelje) o odredbama ovoga pravilnika.</text:p>
      <text:p text:style-name="P24">Članak 3.</text:p>
      <text:p text:style-name="P25">(1) Neprihvatljiva ponašanja na temelju kojih se izriču pedagoške mjere iz članka 1. stavka 5. ovoga pravilnika podijeljena su ovisno o težini na: lakša, teža, teška i osobito teška.</text:p>
      <text:p text:style-name="P26">(2) Lakšim neprihvatljivim ponašanjima iz stavka 1. ovoga članka smatra se:</text:p>
      <text:p text:style-name="P27">a) ometanje odgojno-obrazovnoga rada (npr. izazivanje nereda, stvaranje buke, pričanje nakon usmene opomene učitelja/nastavnika ili dovikivanje tijekom odgojno-obrazovnoga rada);</text:p>
      <text:p text:style-name="P28">b) onečišćenje školskoga prostora i okoliša (npr. bacanje smeća izvan koševa za otpatke);</text:p>
      <text:soft-page-break/>
      <text:p text:style-name="P29">c) oštećivanje imovine u prostorima škole ili na drugome mjestu gdje se održava odgojno-obrazovni rad nanošenjem manje štete (npr. šaranje, urezivanje u namještaj);</text:p>
      <text:p text:style-name="P30">d) korištenje informacijsko-komunikacijskih uređaja u svim prostorima osnovne škole osim u edukativne, zdravstvene i druge svrhe uz odobrenje škole;</text:p>
      <text:p text:style-name="P31"><text:span text:style-name="T32">e) poticanje drugih učenika na<text:s/></text:span><text:span text:style-name="T33">lakša<text:s/></text:span><text:span text:style-name="T34">neprihvatljiva ponašanja;</text:span></text:p>
      <text:p text:style-name="P35"><text:span text:style-name="T36">f)<text:s/></text:span><text:span text:style-name="T37">uznemiravanje učenika ili radnika škole odnosno druge aktivnosti koje izazivaju nelagodu u<text:s/></text:span><text:span text:style-name="T38">drugih osoba, nakon što je učenik na to upozoren;</text:span></text:p>
      <text:p text:style-name="P39"><text:span text:style-name="T40">g)</text:span><text:span text:style-name="T41"><text:s/>korištenje nedopuštenih izvora podataka u svrhu prepisivanja.</text:span></text:p>
      <text:p text:style-name="P42">(3) Težim neprihvatljivim ponašanjima iz stavka 1. ovoga članka smatra se:</text:p>
      <text:p text:style-name="P43">a) ometanje odgojno-obrazovnoga rada na način da je onemogućeno njegovo daljnje izvođenje;</text:p>
      <text:p text:style-name="P44">b) povreda dostojanstva druge osobe omalovažavanjem, vrijeđanjem ili širenjem neistina i glasina o drugome učeniku ili radniku škole;</text:p>
      <text:p text:style-name="P45">c) nedopušteno korištenje informacijsko-komunikacijskih uređaja tijekom odgojno-obrazovnoga rada;</text:p>
      <text:p text:style-name="P46">d) poticanje drugih učenika na teža neprihvatljiva ponašanja;</text:p>
      <text:p text:style-name="P47"><text:span text:style-name="T48">e)</text:span><text:span text:style-name="T49"><text:s/>prikrivanje nasilnih oblika ponašanja<text:s/></text:span><text:span text:style-name="T50">drugih učenika</text:span><text:span text:style-name="T51">;</text:span></text:p>
      <text:p text:style-name="P52"><text:span text:style-name="T53">f)<text:s/></text:span><text:span text:style-name="T54">korištenje ili zlouporaba podataka drugog učenika iz pedagoške dokumentacije;</text:span></text:p>
      <text:p text:style-name="P55"><text:span text:style-name="T56">g)<text:s/></text:span><text:span text:style-name="T57">klađenje ili kockanje u prostorima škole ili na drug</text:span><text:span text:style-name="T58">ome mjestu gdje se održava odgojno-obrazovni rad;</text:span></text:p>
      <text:p text:style-name="P59"><text:span text:style-name="T60">h)<text:s/></text:span><text:span text:style-name="T61">prisvajanje tuđe stvari.</text:span></text:p>
      <text:p text:style-name="P62">(4) Teškim neprihvatljivim ponašanjima iz stavka 1. ovoga članka smatra se:</text:p>
      <text:p text:style-name="P63">a) izazivanje i poticanje nasilnog ponašanja (npr. prenošenje netočnih informacija koje su povod za nasilno ponašanje, skandiranje prije ili tijekom nasilnog ponašanja, snimanje događaja koji uključuje nasilno ponašanje i slična ponašanja);</text:p>
      <text:p text:style-name="P64">b) nasilno ponašanje koje nije rezultiralo težim posljedicama;</text:p>
      <text:p text:style-name="P65">c) krivotvorenje ispričnica ili ispitnih materijala;</text:p>
      <text:p text:style-name="P66">d) neovlašteno korištenje tuđih podataka za pristup elektroničkim bazama podataka škole bez njihove izmjene;</text:p>
      <text:p text:style-name="P67">e) krađa tuđe stvari;</text:p>
      <text:p text:style-name="P68">f) poticanje grupnoga govora mržnje;</text:p>
      <text:p text:style-name="P69">g) uništavanje službene dokumentacije škole;</text:p>
      <text:p text:style-name="P70">h) prisila drugog učenika na neprihvatljivo<text:s/>ponašanje ili iznuda drugog učenika (npr. iznuđivanje novca);</text:p>
      <text:p text:style-name="P71">i) unošenje ili konzumiranje psihoaktivnih sredstava, alkohola i droge te drugih tvari koje su zakonima zabranjeni u prostor škole ili na drugo mjesto gdje se održava<text:s/>odgojno-obrazovni rad;</text:p>
      <text:soft-page-break/>
      <text:p text:style-name="P72">j) dovođenje ili pomaganje prilikom dolaska neovlaštenim osobama koje su nanijele štetu osobama ili imovini u prostoru škole ili na drugome mjestu gdje se održava odgojno-obrazovni rad;<text:s/></text:p>
      <text:p text:style-name="P73">k) namjerno uništavanje imovine nanošenjem veće šete u prostoru škole ili na drugome mjestu gdje se održava odgojno-obrazovni rad;<text:s/></text:p>
      <text:p text:style-name="P74">l) udaranje, sudjelovanje u tučnjavi i druga ponašanja koja mogu ugroziti sigurnost samog učenika ili druge osobe, ali bez težih posljedica.<text:s/></text:p>
      <text:p text:style-name="P75">(5) Osobito teškim neprihvatljivim ponašanjima iz stavka 1. ovoga članka smatra se:</text:p>
      <text:p text:style-name="P76">a) krivotvorenje pisane ili elektroničke službene dokumentacije škole;</text:p>
      <text:p text:style-name="P77">b) objavljivanje materijala elektroničkim ili drugim putem, a koji za posljedicu imaju povredu ugleda, časti i dostojanstva druge<text:s/>osobe;</text:p>
      <text:p text:style-name="P78">c) teška krađa odnosno krađa počinjena na opasan ili drzak način, obijanjem, provaljivanjem ili svladavanjem prepreka da se dođe do stvari;</text:p>
      <text:p text:style-name="P79">d) unošenje ili korištenje oružja ili opasnih predmeta u prostor škole ili na drugo mjesto gdje se održava odgojno-obrazovni rad;</text:p>
      <text:p text:style-name="P80">e) nasilno ponašanje koje je rezultiralo teškim emocionalnim ili fizičkim posljedicama za drugu osobu.</text:p>
      <text:p text:style-name="P81"><text:span text:style-name="T82">Članak 4.<text:s/></text:span></text:p>
      <text:p text:style-name="P83">(1) Pedagoška mjera izriče se i zbog neopravdanih izostanaka s nastave.</text:p>
      <text:p text:style-name="P84">(2) Izostanak s nastave, u slučaju pravodobnog zahtjeva roditelja, može odobriti:</text:p>
      <text:p text:style-name="P85">– učitelj/nastavnik za izostanak tijekom nastavnoga dana,</text:p>
      <text:p text:style-name="P86">– razrednik za izostanak do tri (pojedinačna ili uzastopna) radna dana,</text:p>
      <text:p text:style-name="P87">– ravnatelj za izostanak do sedam (uzastopnih) radnih dana,</text:p>
      <text:p text:style-name="P88">– učiteljsko/nastavničko vijeće<text:s/>za izostanak do petnaest (uzastopnih) radnih dana.</text:p>
      <text:p text:style-name="P89">(3) Roditelj može, više puta godišnje, opravdati izostanak svoga djeteta u trajanju do tri radna dana, a za koje nije pravodobno podnesen zahtjev za odobrenjem sukladno stavku 2. ovoga članka.</text:p>
      <text:p text:style-name="P90">(4) Opravdanost izostanka s nastave zbog zdravstvenih razloga u trajanju duljem od tri radna dana uzastopno dokazuje se liječničkom potvrdom.</text:p>
      <text:p text:style-name="P91">(5) Izostanak učenika s nastave može se opravdati i odgovarajućom potvrdom nadležne institucije, ustanove ili druge nadležne fizičke ili pravne osobe (Ministarstvo unutarnjih poslova, sud, nadležni centar za socijalnu skrb, ustanova u koju je učenik uključen zbog pružanja pomoći ili dijagnostike, škola s umjetničkim programima, škola stranih jezika, učenički dom, sportski klub, kulturno-umjetničko društvo, kazalište u koje je učenik uključen, specijalistička ordinacija u kojoj je obavljen pregled ili dijagnostička pretraga i drugo), uključujući i e-potvrdu o narudžbi za pregled u zdravstvenoj ustanovi.</text:p>
      <text:p text:style-name="P92">(6) Neopravdanim izostankom<text:s/>smatra se izostanak koji nije odobren ili opravdan sukladno odredbama stavka 2., 3., 4. i 5. ovoga članka.</text:p>
      <text:soft-page-break/>
      <text:p text:style-name="P93">(7) Izostanak učenika s nastave u osnovnoj školi zbog izražavanja nezadovoljstva i protesta učenika ili roditelja smatra se izostankom iz stavka 6. ovog članka i ne može se opravdati.</text:p>
      <text:p text:style-name="P94">(8) Ako osnovna škola ima informaciju da roditelji iz različitih razloga ne dopuštaju djetetu odlazak u školu dužni su u tome obavijestiti nadležni područni ured Hrvatskog zavoda za socijalni rad.</text:p>
      <text:p text:style-name="P95"><text:span text:style-name="T96">(9)<text:s/></text:span><text:span text:style-name="T97">Načini<text:s/></text:span><text:span text:style-name="T98">opravdavanja izostanaka učenika i primjereni rok javljanja o razlogu izostanka uređuju se statutom škole.</text:span></text:p>
      <text:p text:style-name="P99">Članak 5.</text:p>
      <text:p text:style-name="P100">(1) U postupku izricanja pedagoških mjera učitelji/nastavnici, stručni suradnici i ravnatelj (u daljnjem tekstu:<text:s/>odgojno-obrazovni radnici) dužni su voditi računa o dobi učenika, njegovoj psihofizičkoj razvijenosti i osobinama, ranijem ponašanju, okolnostima koje utječu na učenikov razvoj, okolnostima u kojima se neprihvatljivo ponašanje dogodilo te drugim okolnostima.</text:p>
      <text:p text:style-name="P101">(2) Prije izricanja mjere učeniku se mora omogućiti savjetovanje s odgojno-obrazovnim radnikom te izjašnjavanje o činjenicama i okolnostima koje su važne za donošenje odluke o opravdanosti izricanja pedagoške mjere. Roditelj mora biti informiran o neprihvatljivom ponašanju, načinu prikupljanja informacija, prikupljenim informacijama koje su važne za donošenje odluke o izricanju pedagoške mjere.</text:p>
      <text:p text:style-name="P102">(3) Mjera se može izreći i bez izjašnjavanja učenika ako se učenik bez opravdanoga razloga ne odazove pozivu razrednika ili druge ovlaštene osobe.</text:p>
      <text:p text:style-name="P103">(4) Mjera se može izreći i bez informiranja roditelja, što je propisano stavkom 2. ovoga članka, ako se roditelj ne odazove ni pisanom pozivu na razgovor.</text:p>
      <text:p text:style-name="P104">(5) Pedagoška mjera opomene i ukora mora se izreći najkasnije u roku od 15 dana od dana saznanja za neprihvatljivo ponašanje učenika zbog kojeg se izriče.</text:p>
      <text:p text:style-name="P105">(6) Pedagoška mjera strogog ukora učeniku osnovne škole, odnosno opomene pred isključenje učeniku srednje škole, mora se izreći najkasnije u roku od 30 dana od dana saznanja za neprihvatljivo ponašanje učenika zbog kojeg se izriče.</text:p>
      <text:p text:style-name="P106">(7) Pedagoška mjera preseljenja u drugu školu učeniku osnovne škole, odnosno isključenja iz srednje škole, mora se izreći najkasnije u roku od 60 dana od dana saznanja za neprihvatljivo ponašanje učenika zbog kojeg se izriče.</text:p>
      <text:p text:style-name="P107">(8) Pedagoška mjera mora se izreći u roku od 15 dana ako je učenik rješenjem ravnatelja privremeno udaljen iz odgojno-obrazovnog procesa. Vrijeme privremenog udaljavanja iz odgojno-obrazovnog procesa ne smatra se neopravdanim izostankom učenika.</text:p>
      <text:p text:style-name="P108">Članak 6.</text:p>
      <text:p text:style-name="P109">(1) Svako izricanje pedagoške mjere temelji se na bilješkama iz pedagoške dokumentacije i/ili službenim bilješkama stručnih suradnika i/ili ravnatelja, a ako je potrebno i na mišljenjima drugih nadležnih institucija.</text:p>
      <text:p text:style-name="P110">(2)<text:s/>Prije izricanja pedagoške mjere odgojno-obrazovni radnici škole dužni su međusobno se konzultirati, kontaktirati roditelja učenika, a ako je potrebno mogu se konzultirati i sa školskim liječnikom, drugim stručnjakom ili nadležnim centrom za socijalnu skrb<text:s/>radi upoznavanja osobina i mogućnosti učenika te uklanjanja uzroka koji sprečavaju ili otežavaju njihov pravilan razvoj kako bi se ublažili rizični i pojačali zaštitni čimbenici u razvoju učenika.</text:p>
      <text:soft-page-break/>
      <text:p text:style-name="P111">(3) U obrazloženju pedagoške mjere navest će se mjesto, vrijeme i način na koji je došlo do neprihvatljivog ponašanja te posljedice koje su nastupile ili su mogle nastupiti. Obrazloženje mora sadržavati i podatke o prethodno poduzetim preventivnim mjerama te prijedloge za pružanje pomoći i potpore učeniku s ciljem otklanjanja uzroka neprihvatljivog ponašanja.</text:p>
      <text:p text:style-name="P112">Članak 7.</text:p>
      <text:p text:style-name="P113">(1) Pedagoška mjera opomene izriče se nakon drugog evidentiranog lakšeg neprihvatljivog ponašanja iz članka 3. stavka 2. ovoga pravilnika ili u slučaju da je učenik neopravdano izostao više od 0,5%<text:s/>nastavnih sati od ukupnoga broja sati u koje je trebao biti uključen tijekom nastavne godine.</text:p>
      <text:p text:style-name="P114">(2) Pedagoška mjera ukora izriče se zbog težeg neprihvatljivog ponašanja iz članka 3. stavka 3. ovoga pravilnika ili u slučaju da je učenik neopravdano izostao više od 1% nastavnih sati od ukupnoga broja sati u koje je trebao biti uključen tijekom nastavne godine.</text:p>
      <text:p text:style-name="P115">(3) Pedagoška mjera strogog ukora za učenika osnovne škole, odnosno opomena pred isključenje za učenika srednje škole, izriče se zbog teškog neprihvatljivog ponašanja iz članka 3. stavka 4. ovoga pravilnika ili u slučaju da je učenik neopravdano izostao više od 1,5% nastavnih sati od ukupnoga broja sati u koje je trebao biti uključen tijekom nastavne godine.</text:p>
      <text:p text:style-name="P116">(4) Pedagoška mjera preseljenja u drugu školu za<text:s/>učenika osnovne škole, odnosno isključenje iz škole za učenika srednje škole, izriče se zbog osobito teškog neprihvatljivog ponašanja iz članka 3. stavka 5. ovoga pravilnika ili u slučaju da je učenik neopravdano izostao više od 2% nastavnih sati od ukupnoga broja sati u koje je trebao biti uključen tijekom nastavne godine.</text:p>
      <text:p text:style-name="P117">Članak 8.</text:p>
      <text:p text:style-name="P118">(1) Učeniku kojemu je već izrečena pedagoška mjera iz članka 7. stavka 1. ili 2. ovoga pravilnika ponavlja se prethodno izrečena pedagoška mjera u slučaju neprihvatljivog ponašanja manje ili iste težine za koje mu još nije izrečena pedagoška mjera. Ista pedagoška mjera može se izreći najviše dva puta tijekom školske godine. U slučaju da se učenik ponovno neprihvatljivo ponaša, izriče se pedagoška mjera sljedeće težine.</text:p>
      <text:p text:style-name="P119">(2) Učeniku kojemu je već izrečena jedna od pedagoških mjera iz članka 7. stavka 1. ili 2. ovoga pravilnika izriče se sljedeća teža mjera u slučaju ponavljanja neprihvatljivog ponašanja za koju mu je već izrečena pedagoška mjera.</text:p>
      <text:p text:style-name="P120">(3) Učeniku kojemu je već izrečena<text:s/>pedagoška mjera iz članka 7. stavka 3. ovoga pravilnika izriče se pedagoška mjera iz članka 7. stavka 4. ovoga pravilnika u slučaju bilo kojega neprihvatljivog ponašanja iz članka 3. stavka 4. ovoga pravilnika, odnosno dva neprihvatljiva ponašanja iz članka 3. stavka 2 i 3. ovoga pravilnika.</text:p>
      <text:p text:style-name="P121">(4) Učeniku osnovne škole kojem je izrečena pedagoška mjera preseljenja u drugu školu, a koji se i dalje neprimjereno ponaša, može se, sukladno odredbama ovog pravilnika izreći pedagoška mjera izuzev mjere preseljenja<text:s/>u drugu školu.</text:p>
      <text:p text:style-name="P122">(5) O izricanju pedagoške mjere iz članka 7. stavka 3. i 4. ovoga Pravilnika učeniku osnovne i srednje škole, škola je dužna poslati obavijest nadležnom područnom uredu Hrvatskog zavoda za socijalni rad te zatražiti izvještaj o poduzetim radnjama kako bi ista mogla prilagoditi stručni rad s učenikom.<text:s/></text:p>
      <text:p text:style-name="P123"/>
      <text:soft-page-break/>
      <text:p text:style-name="P124">Članak 9.</text:p>
      <text:p text:style-name="P125">Škole su dužne uskladiti odredbe statuta s odredbama ovoga pravilnika u roku od 90 dana od dana njegova stupanja na snagu.</text:p>
      <text:p text:style-name="P126">Članak 10.</text:p>
      <text:p text:style-name="P127">Ovaj pravilnik stupa na snagu osmoga dana od<text:s/>dana objave u »Narodnim novinama«.</text:p>
      <text:p text:style-name="P128">Klasa: 602-01/26-01/00083</text:p>
      <text:p text:style-name="P129">Urbroj: 533-06-26-0001</text:p>
      <text:p text:style-name="P130">Zagreb, 31. 26. veljače 2026. godine<text:s/></text:p>
      <text:p text:style-name="P131"> </text:p>
      <text:p text:style-name="P132">Vrh obrasca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v-headline" style:display-name="nav-headline" style:family="text" style:parent-style-name="Zadanifontodlomka"/>
    <style:style style:name="z-vrhobrasca" style:display-name="z-vrh obrasca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hr" style:country-asian="HR" fo:hyphenate="false"/>
    </style:style>
    <style:style style:name="z-vrhobrascaChar" style:display-name="z-vrh obrasca Char" style:family="text" style:parent-style-name="Zadanifontodlomka">
      <style:text-properties style:font-name="Arial" style:font-name-asian="Times New Roman" style:font-name-complex="Arial" text:display="none" fo:font-size="8pt" style:font-size-asian="8pt" style:font-size-complex="8pt" style:language-asian="hr" style:country-asian="HR"/>
    </style:style>
    <style:style style:name="z-dnoobrasca" style:display-name="z-dno obrasca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hr" style:country-asian="HR" fo:hyphenate="false"/>
    </style:style>
    <style:style style:name="z-dnoobrascaChar" style:display-name="z-dno obrasca Char" style:family="text" style:parent-style-name="Zadanifontodlomka">
      <style:text-properties style:font-name="Arial" style:font-name-asian="Times New Roman" style:font-name-complex="Arial" text:display="none" fo:font-size="8pt" style:font-size-asian="8pt" style:font-size-complex="8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ext-center" style:display-name="text-center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ipa Đurđević</meta:initial-creator>
    <dc:creator>Josipa Đurđević</dc:creator>
    <meta:creation-date>2025-01-15T07:06:00Z</meta:creation-date>
    <dc:date>2026-03-30T11:17:00Z</dc:date>
    <meta:print-date>2026-03-30T10:21:00Z</meta:print-date>
    <meta:template xlink:href="Normal" xlink:type="simple"/>
    <meta:editing-cycles>17</meta:editing-cycles>
    <meta:editing-duration>PT2880S</meta:editing-duration>
    <meta:document-statistic meta:page-count="6" meta:paragraph-count="27" meta:word-count="2092" meta:character-count="13991" meta:row-count="99" meta:non-whitespace-character-count="11926"/>
  </office:meta>
</office:document-meta>
</file>