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2.1763in"/>
    </style:style>
    <style:style style:name="TableColumn7" style:family="table-column">
      <style:table-column-properties style:column-width="0.5451in"/>
    </style:style>
    <style:style style:name="TableColumn8" style:family="table-column">
      <style:table-column-properties style:column-width="0.8798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0319in"/>
    </style:style>
    <style:style style:name="Table4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36" style:parent-style-name="Zadanifontodlomka" style:family="text">
      <style:text-properties style:font-name="Symbol" style:font-name-asian="Symbol" style:font-name-complex="Symbo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Zadanifontodlomka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fo:font-weight="bold" style:font-weight-asian="bold" style:font-weight-complex="bold"/>
    </style:style>
    <style:style style:name="T94" style:parent-style-name="Zadanifontodlomka" style:family="text">
      <style:text-properties fo:font-style="italic" style:font-style-asian="italic" style:font-style-complex="italic"/>
    </style:style>
    <style:style style:name="T95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 R O Š K O V N I K</text:p>
      <text:p text:style-name="P2">NABAVA ELEKTRIČNE KONVEKCIJSKE PEĆNICE ZA ŠKOLSKU KUHINJ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207712435"/>Redni broj</text:p>
          </table:table-cell>
          <table:table-cell table:style-name="TableCell14">
            <text:p text:style-name="P15">Predmet nabave<text:s/></text:p>
          </table:table-cell>
          <table:table-cell table:style-name="TableCell16">
            <text:p text:style-name="P17">JM</text:p>
          </table:table-cell>
          <table:table-cell table:style-name="TableCell18">
            <text:p text:style-name="P19">Količina</text:p>
          </table:table-cell>
          <table:table-cell table:style-name="TableCell20">
            <text:p text:style-name="P21">Jedinična cijena u € (bez PDV-a)</text:p>
          </table:table-cell>
          <table:table-cell table:style-name="TableCell22">
            <text:p text:style-name="P23">Ukupna cijena u € (bez PDV-a)</text:p>
          </table:table-cell>
        </table:table-row>
        <table:table-row table:style-name="TableRow24">
          <table:table-cell table:style-name="TableCell25">
            <text:p text:style-name="Normal">1.</text:p>
          </table:table-cell>
          <table:table-cell table:style-name="TableCell26">
            <text:p text:style-name="P27">Električna kombinirana<text:s/>parno-konvekcijska pećnica<text:s/></text:p>
            <text:p text:style-name="Normal">Kapacitet:<text:s/>6 GN1/1-6 600x400</text:p>
            <text:p text:style-name="Normal">Dimenzije: 792x1021x941mm</text:p>
            <text:p text:style-name="Normal">Razmak između vodilica: 80 mm<text:s/></text:p>
            <text:p text:style-name="Normal">Maksimalna temperatura pečenja: 260ºC</text:p>
            <text:p text:style-name="Normal">Snaga: 10,6 kW</text:p>
            <text:p text:style-name="Normal">Napon 400V 3N</text:p>
            <text:p text:style-name="Normal">Manualno upravljenje</text:p>
            <text:p text:style-name="Normal">Miješano kuhanje na pari i konvekciji<text:s/></text:p>
            <text:p text:style-name="Normal">Kuhanje na suhom zraku<text:s/></text:p>
            <text:p text:style-name="Normal">Sustav dvosmjernog okretnog ventilatora<text:s/></text:p>
            <text:p text:style-name="Normal">Svjetla integrirana u vrata</text:p>
          </table:table-cell>
          <table:table-cell table:style-name="TableCell28">
            <text:p text:style-name="Normal">kom</text:p>
          </table:table-cell>
          <table:table-cell table:style-name="TableCell29">
            <text:p text:style-name="Normal">1</text:p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2.</text:p>
          </table:table-cell>
          <table:table-cell table:style-name="TableCell34">
            <text:p text:style-name="P35">Kondenzacijska napa (zrak)</text:p>
            <text:p text:style-name="Normal">2 filtera protiv masnoće od nehrđajućeg čelika koja se mogu uloniti i prati<text:s/></text:p>
            <text:p text:style-name="Normal">2 brzine ekstrakcije<text:s/></text:p>
            <text:p text:style-name="Normal">Dimenzije: 792x772x323 mm</text:p>
            <text:p text:style-name="Normal">Snaga: 0,3 kW</text:p>
            <text:p text:style-name="Normal">Napon: 220-240 V ~<text:s/><text:span text:style-name="T36"></text:span><text:s/>50/60Hz</text:p>
          </table:table-cell>
          <table:table-cell table:style-name="TableCell37">
            <text:p text:style-name="Normal">kom</text:p>
          </table:table-cell>
          <table:table-cell table:style-name="TableCell38">
            <text:p text:style-name="Normal">1</text:p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3.</text:p>
          </table:table-cell>
          <table:table-cell table:style-name="TableCell43">
            <text:p text:style-name="P44">Original otvoreno postolje za konvekcijsku pećnicu s vodilicama<text:s/></text:p>
          </table:table-cell>
          <table:table-cell table:style-name="TableCell45">
            <text:p text:style-name="Normal">kom</text:p>
          </table:table-cell>
          <table:table-cell table:style-name="TableCell46">
            <text:p text:style-name="Normal">1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4.<text:s/></text:p>
          </table:table-cell>
          <table:table-cell table:style-name="TableCell51">
            <text:p text:style-name="P52">Automatski depurator vode 8L</text:p>
          </table:table-cell>
          <table:table-cell table:style-name="TableCell53">
            <text:p text:style-name="Normal">kom</text:p>
          </table:table-cell>
          <table:table-cell table:style-name="TableCell54">
            <text:p text:style-name="Normal">1</text:p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5.</text:p>
          </table:table-cell>
          <table:table-cell table:style-name="TableCell59">
            <text:p text:style-name="Normal"><text:span text:style-name="T60">Sol za omekšavanje vode u tabletama<text:s/></text:span>25/1</text:p>
          </table:table-cell>
          <table:table-cell table:style-name="TableCell61">
            <text:p text:style-name="Normal">kom</text:p>
          </table:table-cell>
          <table:table-cell table:style-name="TableCell62">
            <text:p text:style-name="Normal">1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6.</text:p>
          </table:table-cell>
          <table:table-cell table:style-name="TableCell67">
            <text:p text:style-name="Normal"><text:span text:style-name="T68">Gastronorm posuda</text:span><text:s/><text:line-break/>GN 1/1 dubina 65 mm</text:p>
          </table:table-cell>
          <table:table-cell table:style-name="TableCell69">
            <text:p text:style-name="Normal">kom</text:p>
          </table:table-cell>
          <table:table-cell table:style-name="TableCell70">
            <text:p text:style-name="Normal">6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4">
            <text:p text:style-name="P75">UKUPNA CIJENA (bez PDV-a)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Normal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PDV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Normal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UKUPNA CIJENA (s PDV-om)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Normal"/>
          </table:table-cell>
          <table:covered-table-cell/>
        </table:table-row>
      </table:table>
      <text:p text:style-name="Normal"><text:bookmark-end text:name="_Hlk207712435"/></text:p>
      <text:p text:style-name="P85"/>
      <text:p text:style-name="P86"/>
      <text:p text:style-name="P87"/>
      <text:soft-page-break/>
      <text:p text:style-name="P88">NAPOMENA:<text:s/></text:p>
      <text:list text:style-name="LFO1" text:continue-numbering="true">
        <text:list-item>
          <text:p text:style-name="P89"><text:bookmark-start text:name="_Hlk207712546"/>U cijenu je uračunata cijena isporuke, istovara, montiranja i puštanja u pogon<text:s/>na točno pripremljene instalacije i bez potrošnog materijala. <text:s/></text:p>
        </text:list-item>
        <text:list-item>
          <text:p text:style-name="P90">Osiguran<text:s/>je<text:s/>servis i rezervni dijelovi u garantnom i vangarantnom roku.</text:p>
        </text:list-item>
      </text:list>
      <text:p text:style-name="P91"><text:bookmark-end text:name="_Hlk207712546"/></text:p>
      <text:p text:style-name="P92"/>
      <text:p text:style-name="Normal">U<text:s/>_______________________, dana ___________ 2025. godine.</text:p>
      <text:p text:style-name="Normal"/>
      <text:p text:style-name="Normal"/>
      <text:p text:style-name="Normal"><text:tab/><text:tab/><text:tab/><text:tab/><text:tab/><text:tab/><text:span text:style-name="T93"><text:s text:c="3"/>PONUDITELJ:<text:s/></text:span></text:p>
      <text:p text:style-name="Normal"><text:tab/><text:tab/><text:tab/><text:tab/><text:s text:c="10"/>__________________________________<text:line-break/><text:tab/><text:tab/><text:tab/><text:span text:style-name="T94">(tiskanim slovima upisati ime i prezime ovlaštene osobe ponuditelja)</text:span></text:p>
      <text:p text:style-name="Normal"/>
      <text:p text:style-name="Normal"><text:tab/><text:tab/><text:tab/><text:tab/><text:s text:c="10"/>__________________________________<text:line-break/><text:tab/><text:tab/><text:tab/><text:tab/><text:span text:style-name="T95"><text:s text:c="21"/>(potpis i pečat ponuditelja)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Prilog II. Troškovnik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a Đurđević</meta:initial-creator>
    <dc:creator>Josipa Đurđević</dc:creator>
    <meta:creation-date>2025-09-02T09:34:00Z</meta:creation-date>
    <dc:date>2025-09-02T11:36:00Z</dc:date>
    <meta:print-date>2025-09-02T10:14:00Z</meta:print-date>
    <meta:template xlink:href="Normal" xlink:type="simple"/>
    <meta:editing-cycles>15</meta:editing-cycles>
    <meta:editing-duration>PT3240S</meta:editing-duration>
    <meta:document-statistic meta:page-count="2" meta:paragraph-count="3" meta:word-count="236" meta:character-count="1580" meta:row-count="11" meta:non-whitespace-character-count="1347"/>
  </office:meta>
</office:document-meta>
</file>